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568" officeooo:paragraph-rsid="001f3568"/>
    </style:style>
    <style:style style:name="P2" style:family="paragraph" style:parent-style-name="Standard">
      <style:text-properties officeooo:rsid="0020ea96" officeooo:paragraph-rsid="0020ea96"/>
    </style:style>
    <style:style style:name="P3" style:family="paragraph" style:parent-style-name="Standard">
      <style:text-properties officeooo:rsid="00221169" officeooo:paragraph-rsid="00221169"/>
    </style:style>
    <style:style style:name="P4" style:family="paragraph" style:parent-style-name="Standard">
      <style:text-properties fo:font-style="italic" officeooo:rsid="00221169" officeooo:paragraph-rsid="00221169" style:font-style-asian="italic" style:font-style-complex="italic"/>
    </style:style>
    <style:style style:name="P5" style:family="paragraph" style:parent-style-name="Standard">
      <style:text-properties fo:font-style="italic" officeooo:rsid="0022f98d" officeooo:paragraph-rsid="0022f98d" style:font-style-asian="italic" style:font-style-complex="italic"/>
    </style:style>
    <style:style style:name="P6" style:family="paragraph" style:parent-style-name="Standard">
      <style:text-properties fo:font-style="italic" fo:font-weight="normal" officeooo:rsid="002a66f3" officeooo:paragraph-rsid="002a66f3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normal" officeooo:rsid="002b6b3f" officeooo:paragraph-rsid="002b6b3f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fo:font-weight="normal" officeooo:rsid="0031f77d" officeooo:paragraph-rsid="0031f77d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3445f2" officeooo:paragraph-rsid="003445f2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372030" officeooo:paragraph-rsid="00372030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257c71" officeooo:paragraph-rsid="00257c71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28bd39" officeooo:paragraph-rsid="00359010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fo:font-weight="normal" officeooo:rsid="0028bd39" officeooo:paragraph-rsid="0028bd39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normal" officeooo:rsid="0025f81b" officeooo:paragraph-rsid="0025f81b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fo:font-weight="normal" officeooo:rsid="003c9943" officeooo:paragraph-rsid="003c9943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style="italic" fo:font-weight="bold" officeooo:rsid="0031f77d" officeooo:paragraph-rsid="0031f77d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normal" officeooo:rsid="00221169" officeooo:paragraph-rsid="00221169" style:font-style-asian="normal" style:font-style-complex="normal"/>
    </style:style>
    <style:style style:name="P18" style:family="paragraph" style:parent-style-name="Standard">
      <style:text-properties fo:font-style="normal" officeooo:rsid="0022f98d" officeooo:paragraph-rsid="0022f98d" style:font-style-asian="normal" style:font-style-complex="normal"/>
    </style:style>
    <style:style style:name="P19" style:family="paragraph" style:parent-style-name="Standard">
      <style:text-properties fo:font-style="normal" fo:font-weight="normal" officeooo:rsid="0022f98d" officeooo:paragraph-rsid="0022f98d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officeooo:rsid="0022f98d" officeooo:paragraph-rsid="00238827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fo:font-weight="normal" officeooo:rsid="00238827" officeooo:paragraph-rsid="00238827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rsid="00257c71" officeooo:paragraph-rsid="00257c71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officeooo:rsid="0025f81b" officeooo:paragraph-rsid="0025f81b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rsid="00270881" officeooo:paragraph-rsid="0027088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officeooo:rsid="0028bd39" officeooo:paragraph-rsid="0028bd39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fo:font-weight="normal" officeooo:rsid="0029e459" officeooo:paragraph-rsid="0029e459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fo:font-weight="normal" officeooo:rsid="002a66f3" officeooo:paragraph-rsid="002a66f3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fo:font-weight="normal" officeooo:rsid="002b6b3f" officeooo:paragraph-rsid="002b6b3f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font-style="normal" fo:font-weight="normal" officeooo:rsid="002d60cf" officeooo:paragraph-rsid="002d60cf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fo:font-weight="normal" officeooo:rsid="002f0fd5" officeooo:paragraph-rsid="002f0fd5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normal" fo:font-weight="normal" officeooo:rsid="0030c3f9" officeooo:paragraph-rsid="0030c3f9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fo:font-weight="normal" officeooo:rsid="0031f77d" officeooo:paragraph-rsid="0031f77d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font-style="normal" fo:font-weight="normal" officeooo:rsid="0032911f" officeooo:paragraph-rsid="0032911f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font-style="normal" fo:font-weight="bold" officeooo:rsid="00270881" officeooo:paragraph-rsid="00270881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font-style="normal" fo:font-weight="bold" officeooo:rsid="0025f81b" officeooo:paragraph-rsid="0025f81b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font-style="normal" fo:font-weight="bold" officeooo:rsid="00238827" officeooo:paragraph-rsid="00359010" style:font-style-asian="normal" style:font-weight-asian="bold" style:font-style-complex="normal" style:font-weight-complex="bold"/>
    </style:style>
    <style:style style:name="P37" style:family="paragraph" style:parent-style-name="Standard">
      <style:text-properties fo:font-style="normal" fo:font-weight="bold" officeooo:rsid="0029e459" officeooo:paragraph-rsid="0029e459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font-style="normal" fo:font-weight="bold" officeooo:rsid="002d60cf" officeooo:paragraph-rsid="002d60cf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font-style="normal" fo:font-weight="bold" officeooo:rsid="002d60cf" officeooo:paragraph-rsid="0035bae7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font-style="normal" fo:font-weight="bold" officeooo:rsid="0030c3f9" officeooo:paragraph-rsid="0030c3f9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tyle="normal" fo:font-weight="bold" officeooo:rsid="0030c3f9" officeooo:paragraph-rsid="003c9943" style:font-style-asian="normal" style:font-weight-asian="bold" style:font-style-complex="normal" style:font-weight-complex="bold"/>
    </style:style>
    <style:style style:name="P42" style:family="paragraph" style:parent-style-name="Standard">
      <style:text-properties fo:font-style="normal" fo:font-weight="bold" officeooo:rsid="0031f77d" officeooo:paragraph-rsid="0031f77d" style:font-style-asian="normal" style:font-weight-asian="bold" style:font-style-complex="normal" style:font-weight-complex="bold"/>
    </style:style>
    <style:style style:name="P43" style:family="paragraph" style:parent-style-name="Standard">
      <style:text-properties fo:font-style="normal" fo:font-weight="bold" officeooo:rsid="0032911f" officeooo:paragraph-rsid="0032911f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font-style="normal" fo:font-weight="bold" officeooo:rsid="0022f98d" officeooo:paragraph-rsid="0022f98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32pt" officeooo:rsid="001f3568" officeooo:paragraph-rsid="001f3568" style:font-size-asian="32pt" style:font-size-complex="32pt"/>
    </style:style>
    <style:style style:name="P46" style:family="paragraph" style:parent-style-name="Standard">
      <style:paragraph-properties fo:text-align="center" style:justify-single-word="false"/>
      <style:text-properties fo:font-style="normal" fo:font-weight="bold" officeooo:rsid="003c9943" officeooo:paragraph-rsid="003c9943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font-style="normal" fo:font-weight="bold" officeooo:rsid="003c9943" officeooo:paragraph-rsid="0030c3f9" style:font-style-asian="normal" style:font-weight-asian="bold" style:font-style-complex="normal" style:font-weight-complex="bold"/>
    </style:style>
    <style:style style:name="P48" style:family="paragraph" style:parent-style-name="Standard">
      <style:text-properties fo:font-style="normal" fo:font-weight="bold" officeooo:rsid="003e74ad" officeooo:paragraph-rsid="003e74ad" style:font-style-asian="normal" style:font-weight-asian="bold" style:font-style-complex="normal" style:font-weight-complex="bold"/>
    </style:style>
    <style:style style:name="P49" style:family="paragraph" style:parent-style-name="Standard">
      <style:text-properties fo:font-style="normal" fo:font-weight="bold" officeooo:rsid="00238827" officeooo:paragraph-rsid="00359010" style:font-style-asian="normal" style:font-weight-asian="bold" style:font-style-complex="normal" style:font-weight-complex="bold"/>
    </style:style>
    <style:style style:name="P50" style:family="paragraph" style:parent-style-name="Standard">
      <style:text-properties fo:font-style="normal" fo:font-weight="bold" officeooo:rsid="0029e459" officeooo:paragraph-rsid="00372030" style:font-style-asian="normal" style:font-weight-asian="bold" style:font-style-complex="normal" style:font-weight-complex="bold"/>
    </style:style>
    <style:style style:name="P51" style:family="paragraph" style:parent-style-name="Standard">
      <style:text-properties fo:font-style="normal" fo:font-weight="bold" officeooo:rsid="002c35eb" officeooo:paragraph-rsid="002c35eb" style:font-style-asian="normal" style:font-weight-asian="bold" style:font-style-complex="normal" style:font-weight-complex="bold"/>
    </style:style>
    <style:style style:name="P52" style:family="paragraph" style:parent-style-name="Standard">
      <style:text-properties fo:font-style="normal" fo:font-weight="bold" officeooo:rsid="002d60cf" officeooo:paragraph-rsid="0035bae7" style:font-style-asian="normal" style:font-weight-asian="bold" style:font-style-complex="normal" style:font-weight-complex="bold"/>
    </style:style>
    <style:style style:name="P53" style:family="paragraph" style:parent-style-name="Standard">
      <style:text-properties fo:font-style="normal" fo:font-weight="bold" officeooo:rsid="002d60cf" officeooo:paragraph-rsid="0030c3f9" style:font-style-asian="normal" style:font-weight-asian="bold" style:font-style-complex="normal" style:font-weight-complex="bold"/>
    </style:style>
    <style:style style:name="P54" style:family="paragraph" style:parent-style-name="Standard">
      <style:text-properties fo:font-style="normal" fo:font-weight="bold" officeooo:rsid="0030c3f9" officeooo:paragraph-rsid="0030c3f9" style:font-style-asian="normal" style:font-weight-asian="bold" style:font-style-complex="normal" style:font-weight-complex="bold"/>
    </style:style>
    <style:style style:name="P55" style:family="paragraph" style:parent-style-name="Standard">
      <style:text-properties fo:font-style="normal" fo:font-weight="bold" officeooo:rsid="0031f77d" officeooo:paragraph-rsid="0031f77d" style:font-style-asian="normal" style:font-weight-asian="bold" style:font-style-complex="normal" style:font-weight-complex="bold"/>
    </style:style>
    <style:style style:name="P56" style:family="paragraph" style:parent-style-name="Standard">
      <style:text-properties fo:font-style="normal" fo:font-weight="normal" officeooo:rsid="0025f81b" officeooo:paragraph-rsid="0025f81b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fo:font-weight="bold" officeooo:rsid="003e74ad" officeooo:paragraph-rsid="003e74ad" style:font-weight-asian="bold" style:font-weight-complex="bold"/>
    </style:style>
    <style:style style:name="P58" style:family="paragraph" style:parent-style-name="Standard">
      <style:text-properties fo:font-style="italic" fo:font-weight="normal" officeooo:rsid="00372030" officeooo:paragraph-rsid="00372030" style:font-style-asian="italic" style:font-weight-asian="normal" style:font-style-complex="italic" style:font-weight-complex="normal"/>
    </style:style>
    <style:style style:name="T1" style:family="text">
      <style:text-properties officeooo:rsid="0022f9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1169" style:font-weight-asian="bold" style:font-weight-complex="bold"/>
    </style:style>
    <style:style style:name="T4" style:family="text">
      <style:text-properties fo:font-weight="bold" officeooo:rsid="0029e459" style:font-weight-asian="bold" style:font-weight-complex="bold"/>
    </style:style>
    <style:style style:name="T5" style:family="text">
      <style:text-properties officeooo:rsid="0023882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8bd39" style:font-style-asian="italic" style:font-style-complex="italic"/>
    </style:style>
    <style:style style:name="T8" style:family="text">
      <style:text-properties fo:font-style="italic" officeooo:rsid="003445f2" style:font-style-asian="italic" style:font-style-complex="italic"/>
    </style:style>
    <style:style style:name="T9" style:family="text">
      <style:text-properties officeooo:rsid="0025f81b"/>
    </style:style>
    <style:style style:name="T10" style:family="text">
      <style:text-properties officeooo:rsid="0026193d"/>
    </style:style>
    <style:style style:name="T11" style:family="text">
      <style:text-properties officeooo:rsid="00270881"/>
    </style:style>
    <style:style style:name="T12" style:family="text">
      <style:text-properties officeooo:rsid="0028bd39"/>
    </style:style>
    <style:style style:name="T13" style:family="text">
      <style:text-properties officeooo:rsid="0029e459"/>
    </style:style>
    <style:style style:name="T14" style:family="text">
      <style:text-properties officeooo:rsid="002c35eb"/>
    </style:style>
    <style:style style:name="T15" style:family="text">
      <style:text-properties officeooo:rsid="0030c3f9"/>
    </style:style>
    <style:style style:name="T16" style:family="text">
      <style:text-properties officeooo:rsid="003445f2"/>
    </style:style>
    <style:style style:name="T17" style:family="text">
      <style:text-properties officeooo:rsid="00359010"/>
    </style:style>
    <style:style style:name="T18" style:family="text">
      <style:text-properties officeooo:rsid="0035bae7"/>
    </style:style>
    <style:style style:name="T19" style:family="text">
      <style:text-properties officeooo:rsid="00372030"/>
    </style:style>
    <style:style style:name="T20" style:family="text">
      <style:text-properties officeooo:rsid="003a183f"/>
    </style:style>
    <style:style style:name="T21" style:family="text">
      <style:text-properties officeooo:rsid="003b12dc"/>
    </style:style>
    <style:style style:name="T22" style:family="text">
      <style:text-properties fo:font-style="normal" officeooo:rsid="0022f98d" style:font-style-asian="normal" style:font-style-complex="normal"/>
    </style:style>
    <style:style style:name="T23" style:family="text">
      <style:text-properties officeooo:rsid="003c9943"/>
    </style:style>
    <style:style style:name="T24" style:family="text">
      <style:text-properties officeooo:rsid="003e7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Vánočka</text:p>
      <text:p text:style-name="P1"/>
      <text:p text:style-name="P1"><text:span text:style-name="T3">1. Kašpárek v rohl</text:span><text:span text:style-name="T4">í</text:span><text:span text:style-name="T3">ku </text:span><text:a xlink:type="simple" xlink:href="https://www.youtube.com/watch?v=pMYQHVfFaGU" text:style-name="Internet_20_link" text:visited-style-name="Visited_20_Internet_20_Link"><text:span text:style-name="T2">https://www.youtube.com/watch?v=pMYQHVfFaGU</text:span></text:a><text:span text:style-name="T2"> <text:s/></text:span></text:p>
      <text:p text:style-name="P57">(zpívají všichni)</text:p>
      <text:p text:style-name="P57"/>
      <text:p text:style-name="P2">vypravěč: No…..to je všechno moc hezký, ale víte vy vůbec jak to s tím Ježíškem bylo? Proč dnes dostáváme dárečky? Dobrůtky? A elektrický kytary?</text:p>
      <text:p text:style-name="P2"/>
      <text:p text:style-name="P3">Bůh: Na mé slovo staň se, stal se svět!</text:p>
      <text:p text:style-name="P3">Moře, plaz<text:span text:style-name="T11">i</text:span>, všeliký květ, </text:p>
      <text:p text:style-name="P3">tráva, mořské potvory, </text:p>
      <text:p text:style-name="P3">zvěř všeliká, ryby i raci…</text:p>
      <text:p text:style-name="P3"/>
      <text:p text:style-name="P3">vypravěč: ….no….a člověka <text:span text:style-name="T16">taky </text:span>ráčil <text:span text:style-name="T16">Bůh </text:span>stvořiti !!!!!! …. a v ráj ho postaviti….</text:p>
      <text:p text:style-name="P3"/>
      <text:p text:style-name="P4">(Bůh se plácne do čela…..<text:span text:style-name="T1">) : </text:span><text:span text:style-name="T22">no jooo!</text:span></text:p>
      <text:p text:style-name="P17"/>
      <text:p text:style-name="P17"><text:span text:style-name="T1">Ďábel</text:span>: Brhahaha! Brhahaha! </text:p>
      <text:p text:style-name="P18">Bůh ch<text:span text:style-name="T23">c</text:span>e míti v ráji lidi, </text:p>
      <text:p text:style-name="P18">co by ho jen velebili </text:p>
      <text:p text:style-name="P18">a slepě poslušni byli…… cha chá</text:p>
      <text:p text:style-name="P18">Teď p<text:span text:style-name="T21">ř</text:span>iložím ruku k dílu a on pozná moji sílu….</text:p>
      <text:p text:style-name="P18">Adame...Evo…..Adam už má v hubě sliny…..na jabko má laskominy </text:p>
      <text:p text:style-name="P18"/>
      <text:p text:style-name="P5">Etuda s házením jablka…...a zakousnutí…….</text:p>
      <text:p text:style-name="P5"/>
      <text:p text:style-name="P44">2. koulelo se koulelo? <text:a xlink:type="simple" xlink:href="https://www.youtube.com/watch?v=Fb14DZ4p38E" text:style-name="Internet_20_link" text:visited-style-name="Visited_20_Internet_20_Link">https://www.youtube.com/watch?v=Fb14DZ4p38E</text:a></text:p>
      <text:p text:style-name="P48">(zpívá Adam a Eva)</text:p>
      <text:p text:style-name="P15">(během písně si Adam s Evou kousnou do jablka a tím pádem zhřeší……..)</text:p>
      <text:p text:style-name="P19"/>
      <text:p text:style-name="P19">Anděl: Odpusť pane provinění, neboť ďáblem jsou svedeni!</text:p>
      <text:p text:style-name="P19">Ďábel:Vyžeň je mečem plamen<text:span text:style-name="T21">n</text:span>ým, ať je tu víckrát nevidím!</text:p>
      <text:p text:style-name="P19"/>
      <text:p text:style-name="P19">Bůh:<text:span text:style-name="T5">Máte se hned odsud bráti,</text:span></text:p>
      <text:p text:style-name="P21">na bídnou zemi se dostati.</text:p>
      <text:p text:style-name="P21">Až se čas naplní, sešlu vám znamení,</text:p>
      <text:p text:style-name="P21">a vše na světě se promění.</text:p>
      <text:p text:style-name="P21">Sešlu já vám spasitele,</text:p>
      <text:p text:style-name="P21">Boha syna v lidském těle.</text:p>
      <text:p text:style-name="P19"/>
      <text:p text:style-name="P21">Vypravěč: <text:s/>A jak řekl, tak se i stalo. Když se čas naplnil, za dnů krále Judského Heroda, poslal bůh na zem Archanděla Gabriela za zbožnou pannou, která bydlela v Galile<text:span text:style-name="T16">j</text:span>i ve městě Nazaretě. Jméno té pa<text:span text:style-name="T12">n</text:span>ny bylo – Maria.</text:p>
      <text:p text:style-name="P21"/>
      <text:p text:style-name="P22">Anděl: Zdrávas Maria milosti plná,</text:p>
      <text:p text:style-name="P22">jsi mezi ženami vyvolená!</text:p>
      <text:p text:style-name="P22">Neboj se Maria.</text:p>
      <text:p text:style-name="P22">Bohem požehnaná ty syna porodíš a dáš mu jméno Ježíš!</text:p>
      <text:p text:style-name="P11"/>
      <text:p text:style-name="P22"/>
      <text:p text:style-name="P21"/>
      <text:p text:style-name="P36"><text:soft-page-break/>3. <text:s/><text:span text:style-name="T19">stoji lipka - </text:span><text:a xlink:type="simple" xlink:href="https://www.youtube.com/watch?v=LIkQGWwM5_w&amp;list=RDLIkQGWwM5_w&amp;start_radio=1&amp;t=54" text:style-name="Internet_20_link" text:visited-style-name="Visited_20_Internet_20_Link">https://www.youtube.com/watch?v=LIkQGWwM5_w&amp;list=RDLIkQGWwM5_w&amp;start_radio=1&amp;t=54</text:a></text:p>
      <text:p text:style-name="P48">(zpívají andílci)</text:p>
      <text:p text:style-name="P36"/>
      <text:p text:style-name="P12">(taneček kolem Marie….. naroste bříško…..setkání s Josefem)</text:p>
      <text:p text:style-name="P21"/>
      <text:p text:style-name="P22"/>
      <text:p text:style-name="P22">voják:Rozkaz od císaře Augusta!</text:p>
      <text:p text:style-name="P22">Aby byl popsán všechen svět:</text:p>
      <text:p text:style-name="P22">Podle mandátu císaře se nařizuje,</text:p>
      <text:p text:style-name="P22">ať každý do svého domovského města doputuje,</text:p>
      <text:p text:style-name="P22">a tam se zapíše při sčítání lidu!</text:p>
      <text:p text:style-name="P22"/>
      <text:p text:style-name="P22">Vypravěčka: </text:p>
      <text:p text:style-name="P22">A tak musel Josef s Marií do Betléma jíti. Cesta byla dlouhá a únavná. <text:span text:style-name="T9">V novém městě neměli kde hlavu složit, až se uchýlili do chléva.</text:span></text:p>
      <text:p text:style-name="P22"/>
      <text:p text:style-name="P35">4. Byla cesta ušlapaná - <text:a xlink:type="simple" xlink:href="https://www.youtube.com/watch?v=ve-E0xDOxjM" text:style-name="Internet_20_link" text:visited-style-name="Visited_20_Internet_20_Link">https://www.youtube.com/watch?v=ve-E0xDOxjM</text:a></text:p>
      <text:p text:style-name="P23">(<text:span text:style-name="T6">během písničky – putování a </text:span><text:span text:style-name="T7">odmítání lidí…...</text:span><text:span text:style-name="T6">ulehnutí do chléva)</text:span></text:p>
      <text:p text:style-name="P48">(zpívají všichni)</text:p>
      <text:p text:style-name="P14"/>
      <text:p text:style-name="P23">ponocný: (<text:span text:style-name="T6">trochu opilej a ospalej…..komická postava)</text:span></text:p>
      <text:p text:style-name="P23">Jsem ponocný, <text:s/><text:span text:style-name="T10">a mám v noci nespat, ale pořád bdít.</text:span></text:p>
      <text:p text:style-name="P24"><text:span text:style-name="T10">A</text:span>bych mohl při neštěstí ku pomoci….zatroubit!</text:p>
      <text:p text:style-name="P24">Na to bdění v noční čas, byl jsem vždycky jako ras.</text:p>
      <text:p text:style-name="P24">Obzvláště pak v čas nynější, budu ještě bedlivější. <text:span text:style-name="T7">(chrápe)</text:span></text:p>
      <text:p text:style-name="P24"/>
      <text:p text:style-name="P24">Odbila jedenáctá hoooooodina! Chval každý hospoooooooodina!</text:p>
      <text:p text:style-name="P24"/>
      <text:p text:style-name="P24">And<text:span text:style-name="T21">íl</text:span>ci: Gloria!</text:p>
      <text:p text:style-name="P24">Ďábel: To je divná melodie!</text:p>
      <text:p text:style-name="P24">Andílci: In exelsis deo!</text:p>
      <text:p text:style-name="P24">Ďábel: Brhahaha…...Husí kůže mi naskakuje!</text:p>
      <text:p text:style-name="P24"/>
      <text:p text:style-name="P24">Ponocný: Odbila dvanáctá hoooooodina! Chval každý hospooooooo- <text:s text:c="2"/>dina. Na na na ...<text:span text:style-name="T12">(</text:span><text:span text:style-name="T7">chrápe)</text:span></text:p>
      <text:p text:style-name="P24"/>
      <text:p text:style-name="P34">5. Jako ten strom - <text:a xlink:type="simple" xlink:href="https://www.youtube.com/watch?v=-xcIPEJY7oY&amp;ab_channel=strolll100" text:style-name="Internet_20_link" text:visited-style-name="Visited_20_Internet_20_Link">https://www.youtube.com/watch?v=-xcIPEJY7oY&amp;ab_channel=strolll100</text:a></text:p>
      <text:p text:style-name="P10">(zpívá Marie Ježíškovi, <text:span text:style-name="T23">od druhé alojky sepřidává Josef)</text:span></text:p>
      <text:p text:style-name="P48">(zpívá Marie a Josef)</text:p>
      <text:p text:style-name="P10"/>
      <text:p text:style-name="P25">Vypravěč: V té krajině byli tři….čtyři….pět…...pastýřů. Nocovali venku….</text:p>
      <text:p text:style-name="P25"/>
      <text:p text:style-name="P25">(etuda…<text:span text:style-name="T6">.jak chrápou a vrtěj...atd. A přistoupí k nim Anděl)</text:span></text:p>
      <text:p text:style-name="P13"/>
      <text:p text:style-name="P25">Anděl: Pastouškové rozmilí, vy jste pánu bohu milí!</text:p>
      <text:p text:style-name="P25">No tak, probuďte se pastýři ospalí! </text:p>
      <text:p text:style-name="P25">Neboť já jsem poslaný, </text:p>
      <text:p text:style-name="P25">abych vám zvěstoval,</text:p>
      <text:p text:style-name="P25">že se se narodil Kristus pán!</text:p>
      <text:p text:style-name="P25"/>
      <text:p text:style-name="P25">Pastýř 1: <text:span text:style-name="T13">Kamarádi, spíte? </text:span></text:p>
      <text:p text:style-name="P26">Pastýř 2: Co se děje nevíte?</text:p>
      <text:p text:style-name="P26"><text:soft-page-break/>Pastýř 3: ...já slyšel líbezné zpívání….</text:p>
      <text:p text:style-name="P26">Pastýř 4: no, ještě teď mi v pravym uchu vyzvání!</text:p>
      <text:p text:style-name="P26">Pastýř 5: já taky slyšel a viděl jsem...co když to byl jenom sen? </text:p>
      <text:p text:style-name="P26">Pastýř 1: Všichni tři jsme stejný měli?</text:p>
      <text:p text:style-name="P26">Pastýř 2: Anděla v něm uviděli?</text:p>
      <text:p text:style-name="P26">Pastýř 3: … a ten anděl řekl vstaňte….</text:p>
      <text:p text:style-name="P26">Pastýř 4: dobru zp<text:span text:style-name="T16">r</text:span>ávu poslouchejte…….</text:p>
      <text:p text:style-name="P26">Pastýř 5: CO? </text:p>
      <text:p text:style-name="P26"/>
      <text:p text:style-name="P26">Všichni pastýři na něj: Že se dítě narodilo!</text:p>
      <text:p text:style-name="P26">Pastýř 5: KDE?</text:p>
      <text:p text:style-name="P26"/>
      <text:p text:style-name="P26">Všichni: v městě Betlémě! Honem tam spěchejme!</text:p>
      <text:p text:style-name="P26"/>
      <text:p text:style-name="P26">Pastýř 5: Nu….a kudy tam půjdeme? Když cestu nevíme.</text:p>
      <text:p text:style-name="P25"/>
      <text:p text:style-name="P26">Všichni: Nu….. dobří lidé vědí…..jistě nám povědí! </text:p>
      <text:p text:style-name="P26"/>
      <text:p text:style-name="P26">Pastýř 5: NU?</text:p>
      <text:p text:style-name="P26"/>
      <text:p text:style-name="P50">6. <text:s/><text:span text:style-name="T19">Hoši hola - </text:span><text:a xlink:type="simple" xlink:href="https://www.youtube.com/watch?v=ivlFCfu1-sE&amp;ab_channel=OtakarJochec" text:style-name="Internet_20_link" text:visited-style-name="Visited_20_Internet_20_Link">https://www.youtube.com/watch?v=ivlFCfu1-sE&amp;ab_channel=OtakarJochec</text:a></text:p>
      <text:p text:style-name="P48">(zpívají pastýři)</text:p>
      <text:p text:style-name="P37"/>
      <text:p text:style-name="P6">(během písničky dojdou <text:span text:style-name="T23">pastýři </text:span>do Betléma…..a obdarují Ježíška)</text:p>
      <text:p text:style-name="P6"/>
      <text:p text:style-name="P27">vypravěč: Když se Ježíškovi poklonili, pobrali se domů …..domů!!!!! <text:span text:style-name="T6">(vypakuje pastýře)</text:span></text:p>
      <text:p text:style-name="P27">A všude vypravovali o tom dítěti. Tou dobou do Jeruzaléma přicestovali i tři mudrci od východu.</text:p>
      <text:p text:style-name="P27"/>
      <text:p text:style-name="P27">Kašpar: Byla to věru cesta, sem až do tohoto města.</text:p>
      <text:p text:style-name="P27">Baltazar: Z východu <text:span text:style-name="T6">(hledá východ)</text:span>nás hvězda vede, ve dne v noci svítí z nebe.</text:p>
      <text:p text:style-name="P27">Melichar: Co to? Teď zmizela rázem! </text:p>
      <text:p text:style-name="P27">Kašpar: Zdá se Baltazare králi, že cos divného nás šálí!</text:p>
      <text:p text:style-name="P28">Baltazar: Před námi s velikou věží, město Jeruzalém leží, v něm dvůr krále židovského, Herodesa přeslavného. On snad o tom bude vědět, kde nový král bude bydlet!</text:p>
      <text:p text:style-name="P28"/>
      <text:p text:style-name="P7">(klepání na vrata….vyleze ďábel)</text:p>
      <text:p text:style-name="P7"/>
      <text:p text:style-name="P28">Ďábel: Brhehehe...co tu chcete?</text:p>
      <text:p text:style-name="P28">Herodes: Koho to sem čerti nesou?</text:p>
      <text:p text:style-name="P28">Ďábel: Přišli po svých, prosím, zde jsou…..</text:p>
      <text:p text:style-name="P28"/>
      <text:p text:style-name="P28">Kašpar: Jsem král Kašpar, on Melichar a ten černý je Baltazar.</text:p>
      <text:p text:style-name="P28">Baltazar: Pane Herode, řekni nám, kde je ten novorozený král?</text:p>
      <text:p text:style-name="P28">Melichar: My tři jsme se vypravili, bychom se mu poklonili!</text:p>
      <text:p text:style-name="P28"/>
      <text:p text:style-name="P28">Herodes: Tady jsem král jediný! Kromě mě tu jiný není!</text:p>
      <text:p text:style-name="P28">Pánové, divné věci díte, více nežli já vy víte! Naleznete-li to dítě, vše mi o něm vypovíte!</text:p>
      <text:p text:style-name="P28">No tak jděte, jděte, nalezněte…..ať zvím, kdo chce místo mě, <text:span text:style-name="T14">býti krále mé země!</text:span></text:p>
      <text:p text:style-name="P28"/>
      <text:p text:style-name="P51">7. my mudrcové od východu - <text:a xlink:type="simple" xlink:href="https://www.youtube.com/watch?v=ZbrXd62JcWY&amp;ab_channel=ČeněkBonaventura" text:style-name="Internet_20_link" text:visited-style-name="Visited_20_Internet_20_Link">https://www.youtube.com/watch?v=ZbrXd62JcWY&amp;ab_channel=%C4%8Cen%C4%9BkBonaventura</text:a></text:p>
      <text:p text:style-name="P48">(zpívají králové)</text:p>
      <text:p text:style-name="P35"><text:soft-page-break/></text:p>
      <text:p text:style-name="P9">(potkají se s pastýři)</text:p>
      <text:p text:style-name="P29">Kašpar: Kam se ženete chámové? Zpátky, tady jsou králové!</text:p>
      <text:p text:style-name="P29">Pastýř 1: My jsme tady první byli, andělé nám oznámili…..</text:p>
      <text:p text:style-name="P29">Baltazar: Nám to hvězda oznámila,</text:p>
      <text:p text:style-name="P29">Melichar: z východu nás sem dovedla!</text:p>
      <text:p text:style-name="P29">Pastýř 2: My mu první dary dali.</text:p>
      <text:p text:style-name="P29">Pastýř 3: Muziku jsme udělali!</text:p>
      <text:p text:style-name="P29">Kašpar: Zlato, myrhu, my mu nesem….kadidlo mu obětujem!</text:p>
      <text:p text:style-name="P29">Pastýř 4: To děťátko je náš král!</text:p>
      <text:p text:style-name="P29">Pastýř 5: Jo….na to bych se podíval!!!</text:p>
      <text:p text:style-name="P29"/>
      <text:p text:style-name="P29">Ďábel: Už jsou v sobě, už se perou! Brhahaha, brhahaha...Řežte se hlava nehlava!</text:p>
      <text:p text:style-name="P29">Anděl: Tak už toho křiku nechte, už se tady nehádejte!</text:p>
      <text:p text:style-name="P30">Myslete vždy jen na to, že láska je víc než zlato.</text:p>
      <text:p text:style-name="P30">Narodil se Kristus pán, nám všem narodil se! <text:span text:style-name="T8">(cinká na zvoneček)</text:span></text:p>
      <text:p text:style-name="P29"/>
      <text:p text:style-name="P30">Králové: Odpusťme si…..</text:p>
      <text:p text:style-name="P30">Pastýři: ….. co jsme si, to jsme si……</text:p>
      <text:p text:style-name="P30">všichni: a ruku podejme si!</text:p>
      <text:p text:style-name="P30"/>
      <text:p text:style-name="P39">8. <text:span text:style-name="T18">Ježíš byl taky ch</text:span><text:span text:style-name="T24">u</text:span><text:span text:style-name="T18">dej - </text:span><text:a xlink:type="simple" xlink:href="https://www.youtube.com/watch?time_continue=38&amp;v=qYKC96Hk3IM&amp;feature=emb_title" text:style-name="Internet_20_link" text:visited-style-name="Visited_20_Internet_20_Link"><text:span text:style-name="T18">https://www.youtube.com/watch?time_continue=38&amp;v=qYKC96Hk3IM&amp;feature=emb_title</text:span></text:a></text:p>
      <text:p text:style-name="P48">(zpívají pastýři, králové …..přidávají se všichni)</text:p>
      <text:p text:style-name="P39"/>
      <text:p text:style-name="P15">(super gospel na usmířenou….)</text:p>
      <text:p text:style-name="P39"/>
      <text:p text:style-name="P29"/>
      <text:p text:style-name="P30">Anděl: Co ty tady pohledáváš a svůj nos do všeho strkáš?</text:p>
      <text:p text:style-name="P30">Táhni v peklo, odkuds přišel!</text:p>
      <text:p text:style-name="P30">Ďábel: Co se tady roztahuješ, svoje uši natahuješ?</text:p>
      <text:p text:style-name="P30">Anděl: Kopnu tebe v řiť! Do pekla se kliď!</text:p>
      <text:p text:style-name="P30">Ďábel: Achich ouvej, achich ouvej...zas ten Anděl, chytrej moudrej! </text:p>
      <text:p text:style-name="P30"/>
      <text:p text:style-name="P30">Vypravěč: Když se mudrci děťátku poklonili, pospíchali do Jeruzaléma vše vypověděti králi Herod<text:span text:style-name="T17">ov</text:span>i, tak jak slíbili…..ale….</text:p>
      <text:p text:style-name="P30"/>
      <text:p text:style-name="P30">Melichar: Něco se mi na tom nezdá, hle jak zrudla tamta hvězda.</text:p>
      <text:p text:style-name="P30">Baltazar: Hle jak vítr přestal vát, jako by chtěl říci ….</text:p>
      <text:p text:style-name="P30"/>
      <text:p text:style-name="P30">Anděl: Stát!</text:p>
      <text:p text:style-name="P30">Vy jste hlavy pomazané, moudré, bystré, světaznalé, obej<text:span text:style-name="T15">dě</text:span>te toho krále.</text:p>
      <text:p text:style-name="P30">On chce dítě zahubiti, ze světa ho <text:span text:style-name="T15">s</text:span>provoditi.</text:p>
      <text:p text:style-name="P30"/>
      <text:p text:style-name="P31">Ďábel: Vy jste jednou slovo dali, že půjdete k tomu králi!</text:p>
      <text:p text:style-name="P31"/>
      <text:p text:style-name="P31">Kašpar: Dva duchové se o mě perou, jeden je světlem, druhý tmou…..</text:p>
      <text:p text:style-name="P31">Melichar: Co vidět jsme měli, to jsme viděli.</text:p>
      <text:p text:style-name="P31">Baltazar: Jdem domů, milý anděli. Neřeknem nic Herodovi.</text:p>
      <text:p text:style-name="P31"/>
      <text:p text:style-name="P31">Ďábel:…. Přece se to ten král doví! </text:p>
      <text:p text:style-name="P31"/>
      <text:p text:style-name="P40"><text:soft-page-break/>9. <text:span text:style-name="T20">bim bam - </text:span><text:a xlink:type="simple" xlink:href="https://www.youtube.com/watch?v=qwEbxr4PH00" text:style-name="Internet_20_link" text:visited-style-name="Visited_20_Internet_20_Link"><text:span text:style-name="T20">https://www.youtube.com/watch?v=qwEbxr4PH00</text:span></text:a></text:p>
      <text:p text:style-name="P48">(zpívají všichni)</text:p>
      <text:p text:style-name="P40"/>
      <text:p text:style-name="P32">Všichni(celý sbor): To děcko je králem dnes, ničím není Herodes!</text:p>
      <text:p text:style-name="P32"/>
      <text:p text:style-name="P8">(Herodes si zacpává uši….a zuří)</text:p>
      <text:p text:style-name="P8"/>
      <text:p text:style-name="P32">Herodes: Je-li pravda, co tu díte, musím zahubit to dítě! </text:p>
      <text:p text:style-name="P32">Všechny chlapce do dvou let, zamordovat dáme hned.</text:p>
      <text:p text:style-name="P32"/>
      <text:p text:style-name="P32">Ďábel: Brhahaha, to mám radost, učinil si peklu za dost!</text:p>
      <text:p text:style-name="P32"/>
      <text:p text:style-name="P32">Anděl: Panebože, není zbytí, musím já je varovati!</text:p>
      <text:p text:style-name="P32">Josefe, hej...musíš vstát, vzbuď ženu, dítě a nemeškej, do Egypta pospíchej.</text:p>
      <text:p text:style-name="P32">Neb Herodes hrozný král, vrahy k sobe povolal.</text:p>
      <text:p text:style-name="P32">Chce to dítě zahubiti, ze světa ho sprovoditi.</text:p>
      <text:p text:style-name="P32"/>
      <text:p text:style-name="P32">Vypravěč: Bez meškání Josef vstal a do Egypta pospíchal. A v Betlémě….matky pláčí, neb Herodesovi vojáci, tak jak jim král rozkázal, rozsévají smrt a žal.</text:p>
      <text:p text:style-name="P42"/>
      <text:p text:style-name="P42">10. Andělská <text:a xlink:type="simple" xlink:href="https://www.youtube.com/watch?v=jGQO_xBCL0g" text:style-name="Internet_20_link" text:visited-style-name="Visited_20_Internet_20_Link">https://www.youtube.com/watch?v=jGQO_xBCL0g</text:a></text:p>
      <text:p text:style-name="P48">(zpívá Anděl)</text:p>
      <text:p text:style-name="P16"/>
      <text:p text:style-name="P15">(zpívá Anděl jako motlitbu za to, co se na tom světě děje)</text:p>
      <text:p text:style-name="P42"/>
      <text:p text:style-name="P33">Smrt: <text:span text:style-name="T6">(s kosou)</text:span></text:p>
      <text:p text:style-name="P33">Ej. Pomsta boží nad tebou a já, smrt, stojím za tebou!</text:p>
      <text:p text:style-name="P33">Kam utíkáš jsi-li král. Copak by ses smrti bál?</text:p>
      <text:p text:style-name="P33">Včera byl pláč po celé zemi, dnes jsou i tvé dny sečteny!</text:p>
      <text:p text:style-name="P33"/>
      <text:p text:style-name="P33">Vypravěč: Tak skonal Herodes, zlý král, co Ježíškovi o život ukládal. Když se pak Josef dověděl, že v Judei kraluje po Herodesově smrti jeho syn, neméně krutý než jeho otec, odešel do země Galilejské a usadil se ve městě Nazaretě. Dítě rostlo a sílilo, vyrostlo v muže, jenž se jmenoval Ježíš. Ten pak vykonal spoustu dobrých skutků a zázraků a jeho život otevřel lidem brány ztraceného ráje.</text:p>
      <text:p text:style-name="P33"/>
      <text:p text:style-name="P43">11. <text:span text:style-name="T20">Vánoce na míru</text:span></text:p>
      <text:p text:style-name="P40"><text:a xlink:type="simple" xlink:href="https://www.youtube.com/watch?v=UiEa8GRvFGw" text:style-name="Internet_20_link" text:visited-style-name="Visited_20_Internet_20_Link">https://www.youtube.com/watch?v=UiEa8GRvFGw</text:a></text:p>
      <text:p text:style-name="P48">(všichni)</text:p>
      <text:p text:style-name="P40"/>
      <text:p text:style-name="P47"/>
      <text:p text:style-name="P40"/>
      <text:p text:style-name="P41"><text:s text:c="46"/></text:p>
      <text:p text:style-name="P41"/>
      <text:p text:style-name="P41"/>
      <text:p text:style-name="P41"/>
      <text:p text:style-name="P41"/>
      <text:p text:style-name="P46">KONEC</text:p>
      <text:p text:style-name="P40"/>
      <text:p text:style-name="P53"/>
      <text:p text:style-name="P38"/>
      <text:p text:style-name="P22"/>
      <text:p text:style-name="P21"><text:soft-page-break/></text:p>
      <text:p text:style-name="P20"/>
      <text:p text:style-name="P4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9T18:16:18.991000000</meta:creation-date>
    <dc:date>2020-10-04T10:02:22.161000000</dc:date>
    <meta:editing-duration>PT40M16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6" meta:paragraph-count="166" meta:word-count="1318" meta:character-count="8413" meta:non-whitespace-character-count="7187"/>
  </office:meta>
</office:document-meta>
</file>